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fo:text-align="justify" style:justify-single-word="false" style:page-number="auto" fo:background-color="#ffffff">
        <style:background-image/>
      </style:paragraph-properties>
      <style:text-properties fo:color="#333333" style:font-name="Times New Roman" fo:font-size="11pt" style:font-name-asian="Times New Roman1" style:font-size-asian="11pt" style:language-asian="pl" style:country-asian="PL" style:font-name-complex="Times New Roman1" style:font-size-complex="11pt"/>
    </style:style>
    <style:style style:name="P2" style:family="paragraph" style:parent-style-name="List_20_Paragraph" style:list-style-name="WWNum7">
      <style:paragraph-properties fo:margin-left="1cm" fo:margin-right="0cm" fo:margin-top="0.176cm" fo:margin-bottom="0.176cm" fo:line-height="100%" fo:text-align="justify" style:justify-single-word="false" fo:text-indent="-1cm" style:auto-text-indent="false" fo:background-color="#ffffff">
        <style:background-image/>
      </style:paragraph-properties>
      <style:text-properties fo:color="#333333" style:font-name="Times New Roman" fo:font-size="11pt" style:font-name-asian="Times New Roman1" style:font-size-asian="11pt" style:language-asian="pl" style:country-asian="PL" style:font-name-complex="Times New Roman1" style:font-size-complex="11pt"/>
    </style:style>
    <style:style style:name="P3" style:family="paragraph" style:parent-style-name="List_20_Paragraph" style:list-style-name="WWNum9">
      <style:paragraph-properties fo:margin-left="1cm" fo:margin-right="0cm" fo:margin-top="0.176cm" fo:margin-bottom="0.176cm" fo:line-height="100%" fo:text-align="justify" style:justify-single-word="false" fo:text-indent="-1cm" style:auto-text-indent="false" fo:background-color="#ffffff">
        <style:background-image/>
      </style:paragraph-properties>
      <style:text-properties fo:color="#333333" style:font-name="Times New Roman" fo:font-size="11pt" style:font-name-asian="Times New Roman1" style:font-size-asian="11pt" style:language-asian="pl" style:country-asian="PL" style:font-name-complex="Times New Roman1" style:font-size-complex="11pt"/>
    </style:style>
    <style:style style:name="P4" style:family="paragraph" style:parent-style-name="List_20_Paragraph" style:list-style-name="WWNum9">
      <style:paragraph-properties fo:margin-left="1cm" fo:margin-right="0cm" fo:margin-top="0.176cm" fo:margin-bottom="0.176cm" fo:line-height="100%" fo:text-align="justify" style:justify-single-word="false" fo:text-indent="-1cm" style:auto-text-indent="false" fo:background-color="#ffffff">
        <style:background-image/>
      </style:paragraph-properties>
      <style:text-properties style:font-name="Times New Roman" fo:font-size="11pt" style:letter-kerning="true" style:font-name-asian="Andale Sans UI" style:font-size-asian="11pt" style:language-asian="zh" style:country-asian="CN" style:font-name-complex="Times New Roman1" style:font-size-complex="11pt"/>
    </style:style>
    <style:style style:name="P5" style:family="paragraph" style:parent-style-name="List_20_Paragraph" style:list-style-name="WWNum9">
      <style:paragraph-properties fo:margin-left="1cm" fo:margin-right="0cm" fo:margin-top="0.176cm" fo:margin-bottom="0.176cm" fo:line-height="100%" fo:text-align="justify" style:justify-single-word="false" fo:text-indent="-1cm" style:auto-text-indent="false" fo:background-color="#ffffff">
        <style:background-image/>
      </style:paragraph-properties>
      <style:text-properties style:font-name="Times New Roman" fo:font-size="11pt" style:font-size-asian="11pt" style:font-name-complex="Times New Roman1" style:font-size-complex="11pt"/>
    </style:style>
    <style:style style:name="P6" style:family="paragraph" style:parent-style-name="List_20_Paragraph" style:list-style-name="WWNum6">
      <style:paragraph-properties fo:margin-top="0.176cm" fo:margin-bottom="0.176cm" fo:line-height="100%" fo:text-align="justify" style:justify-single-word="false" fo:background-color="#ffffff">
        <style:background-image/>
      </style:paragraph-properties>
      <style:text-properties fo:color="#333333" style:font-name="Times New Roman" fo:font-size="11pt" style:font-name-asian="Times New Roman1" style:font-size-asian="11pt" style:language-asian="pl" style:country-asian="PL" style:font-name-complex="Times New Roman1"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godnie z obowiązkiem informacyjnym wynikającym z art. 13, a także 14 rozporządzenia Parlamentu Europejskiego i Rady Unii Europejskiej 2016/679 z dnia 27 kwietnia 2016 r. w sprawie ochrony osób fizycznych w związku z przetwarzaniem danych osobowych, jak również w sprawie swobodnego przepływu takich danych, Spółdzielnia Mieszkaniowa „NASZA” w Sosnowcu informuje, iż:</text:p>
      <text:list xml:id="list1111417617910677227" text:style-name="WWNum7">
        <text:list-item>
          <text:p text:style-name="P2">Administratorem Państwa danych osobowych, jest Spółdzielnia Mieszkaniowa „NASZA” w Sosnowcu, ul. Staszica 19a, 41-200 Sosnowiec, wpisana do rejestru przedsiębiorców Krajowego Rejestru Sądowego przez Sąd Rejonowy Katowice - Wschód w Katowicach, Wydział VIII Gospodarczy KRS pod numerem: 0000172807, posiadająca numer NIP: 6441015502</text:p>
        </text:list-item>
        <text:list-item>
          <text:p text:style-name="P2">Państwa dane osobowe przetwarzane są przez Spółdzielnie Mieszkaniową „NASZA” w Sosnowcu w celu:</text:p>
        </text:list-item>
      </text:list>
      <text:list xml:id="list8266679225974213047" text:style-name="WWNum6">
        <text:list-item>
          <text:p text:style-name="P6">realizacji zadań statutowych oraz obowiązków i uprawnień wynikających wprost z przepisów prawa, takich jak ustawa z dnia 15 grudnia 2000 r. o spółdzielniach mieszkaniowych z dnia 15 grudnia 2000 r., (Dz.U.2018.845 t.j.) </text:p>
        </text:list-item>
        <text:list-item>
          <text:p text:style-name="P6">wewnętrznych celów administracyjnych będących realizacją naszego prawnie uzasadnionego interesu,</text:p>
        </text:list-item>
        <text:list-item>
          <text:p text:style-name="P6">w celu ewentualnego ustalenia, dochodzenia roszczeń lub obrony przed roszczeniami, wynikających z zawartej umowy, lub w związku z byciem członkiem Spółdzielni, co jest prawnie uzasadnionym interesem Administratora - podstawa prawna: art. 6 ust. 1 lit. f RODO,</text:p>
        </text:list-item>
        <text:list-item>
          <text:p text:style-name="P6">w celach archiwalnych (dowodowych) dla zabezpieczenia informacji na wypadek prawnej potrzeby wykazania faktów, co jest prawnie uzasadnionym interesem Administratora - podstawa prawna: art. 6 ust. 1 lit. f RODO.</text:p>
        </text:list-item>
      </text:list>
      <text:list xml:id="list2082378801520088560" text:style-name="WWNum9">
        <text:list-item>
          <text:p text:style-name="P3">Odbiorcą Państwa danych osobowych będą organy i podmioty upoważnione na podstawie przepisów prawa (Urząd Skarbowy, Zakład Ubezpieczeń Społecznych, organy podatkowe itp.) firmy współpracujące w zakresie rozliczania mediów (Tauron Ciepło S.A., Tauron Dystrybucja, przedsiębiorstwa wodociągowo – kanalizacyjne, ISTA, ENERGA,), a także kontrahenci zleceniobiorcy, usługobiorcy, z którymi Spółdzielnia zawiera umowy w ramach bieżącej działalności.</text:p>
        </text:list-item>
        <text:list-item>
          <text:p text:style-name="P3">Państwa dane osobowe w oparciu o wyrażoną zgodę możemy przetwarzać do czasu, aż wycofają Państwo wyrażoną w tym zakresie zgodę (w formie pisemnego oświadczenia) z wyjątkiem danych wymaganych dla osiągnięcia celów ustawowych bądź statutowych.</text:p>
        </text:list-item>
        <text:list-item>
          <text:p text:style-name="P4">Zgodnie z RODO przysługuje <text:s/>Panu/Pani prawo żądania od Administratora: dostępu do swoich danych oraz otrzymania ich kopii, ich sprostowania (poprawiania), usunięcia lub ograniczenia przetwarzania danych osobowych, prawo do przenoszenia danych, prawo do wniesienia sprzeciwu wobec przetwarzania danych osobowych oraz prawo do złożenia w dowolnym momencie oświadczenia o cofnięciu każdej wyrażonej zgody na przetwarzanie danych osobowych. Cofnięcie zgody nie ma wpływu na zgodność z prawem przetwarzania, którego dokonano na podstawie zgody przed jej cofnięciem.</text:p>
        </text:list-item>
        <text:list-item>
          <text:p text:style-name="P4">Przysługuje Panu/Pani prawo do wniesienia skargi do organu nadzorczego, którym jest Prezes <text:s/>Urzędu <text:s/>Ochrony <text:s/>Danych <text:s/>Osobowych. </text:p>
        </text:list-item>
        <text:list-item>
          <text:p text:style-name="P3">Państwa dane osobowe nie podlegają zautomatyzowanemu podejmowaniu decyzji, w tym profilowaniu związanym z automatycznym podejmowaniem decyzji.</text:p>
        </text:list-item>
        <text:list-item>
          <text:p text:style-name="P5">Pana/Pani dane osobowe pozyskane w związku z zawarciem Umowy będą przechowywane nie dłużej niż jest to konieczne do zrealizowania wskazanych wyżej celów w tym m.in. przez okres bycia członkiem Spółdzielni, obowiązywania zawartej umowy, a także później, to jest do czasu upływu okresu przedawnienia potencjalnych roszczeń wynikających z umowy lub bycia członkiem spółdzielni (na potrzeby dochodzenia ewentualnych roszczeń) lub jeżeli przepisy krajowe albo unijne bądź prawa międzynarodowego obligują Administratora do retencji danych.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arciniak</meta:initial-creator>
    <meta:editing-cycles>5</meta:editing-cycles>
    <meta:creation-date>2018-06-11T11:17:00</meta:creation-date>
    <dc:date>2018-11-30T13:43:42.85</dc:date>
    <meta:editing-duration>PT2H44M6S</meta:editing-duration>
    <meta:generator>OpenOffice/4.1.5$Win32 OpenOffice.org_project/415m1$Build-9789</meta:generator>
    <meta:document-statistic meta:table-count="0" meta:image-count="0" meta:object-count="0" meta:page-count="1" meta:paragraph-count="13" meta:word-count="486" meta:character-count="3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