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75in" style:use-optimal-column-width="false"/>
    </style:style>
    <style:style style:name="Table2" style:family="table">
      <style:table-properties style:width="1.875in" fo:margin-left="4.5979in" table:align="left"/>
    </style:style>
    <style:style style:name="TableRow4" style:family="table-row">
      <style:table-row-properties style:min-row-height="0.3437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fo:font-weight="bold" style:font-weight-asian="bold" style:font-weight-complex="bold" fo:font-size="6pt" style:font-size-asian="6pt" style:font-size-complex="6pt"/>
    </style:style>
    <style:style style:name="P7" style:parent-style-name="TableContents" style:family="paragraph">
      <style:text-properties fo:font-weight="bold" style:font-weight-asian="bold" style:font-weight-complex="bold" fo:font-size="6pt" style:font-size-asian="6pt" style:font-size-complex="6pt"/>
    </style:style>
    <style:style style:name="P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text-properties fo:font-size="6pt" style:font-size-asian="6pt" style:font-size-complex="6pt"/>
    </style:style>
    <style:style style:name="P1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ableColumn23" style:family="table-column">
      <style:table-column-properties style:column-width="6.7083in" style:use-optimal-column-width="false"/>
    </style:style>
    <style:style style:name="Table22" style:family="table">
      <style:table-properties style:width="6.7083in" fo:margin-left="-0.0062in" table:align="left"/>
    </style:style>
    <style:style style:name="TableRow24" style:family="table-row">
      <style:table-row-properties style:min-row-height="1.427in"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P33" style:parent-style-name="TableContents" style:family="paragraph">
      <style:text-properties fo:font-style="italic" style:font-style-asian="italic" style:font-style-complex="italic"/>
    </style:style>
    <style:style style:name="P34" style:parent-style-name="TableContents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 text:c="128"/><text:s text:c="85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Nr rej. członka</text:p>
          </table:table-cell>
        </table:table-row>
      </table:table>
      <text:p text:style-name="P9"/>
      <text:p text:style-name="P10"/>
      <text:p text:style-name="P11">….................................................</text:p>
      <text:p text:style-name="Standard"><text:s text:c="12"/>Imię i Nazwisko</text:p>
      <text:p text:style-name="Standard"/>
      <text:p text:style-name="Standard"/>
      <text:p text:style-name="P12">DEKLARACJA <text:s/>PRZYSTĄPIENIA <text:s/>DO <text:s/>SPÓŁDZIELNI</text:p>
      <text:p text:style-name="P13"/>
      <text:p text:style-name="P14"/>
      <text:p text:style-name="Standard">Ja niżej<text:s/>popisana(y) , zamieszkała(y) w</text:p>
      <text:p text:style-name="Standard"/>
      <text:p text:style-name="Standard">…......................................................... <text:s text:c="4"/>ulica................................................................</text:p>
      <text:p text:style-name="Standard"/>
      <text:p text:style-name="Standard">wnoszę o przyjęcie mnie w poczet członków<text:s/><text:span text:style-name="T15">SPÓŁDZIELNI MIESZKANIOWEJ „NASZA”</text:span></text:p>
      <text:p text:style-name="Standard">w Sosnowcu ul.<text:s/>Staszica 19A.</text:p>
      <text:p text:style-name="P16"/>
      <text:p text:style-name="P17"/>
      <text:p text:style-name="P18">Po przyjęciu mnie do Spółdzielni zobowiązuję się stosować do przepisów Statutu, regulaminów, uchwał Walnego Zgromadzenia, Rady Nadzorczej i Zarządu Spółdzielni w szczególności dotyczących obowiązków finansowych i zasad używania lokali oraz<text:s/>porządku domowego.</text:p>
      <text:p text:style-name="P19"/>
      <text:p text:style-name="P20">Wyrażam zgodę, w związku z <text:s/>art. 23 ust 1 pkt.1 i ust. 2 <text:s/>Ustawy z dnia 29 sierpnia 1997r. <text:s text:c="26"/>o ochronie danych <text:s/>osobowych (tekst jednolity Dz. U. <text:s/>z 2002r. Nr 101, <text:s/>poz. 926 z późniejszymi zmianami ) na przetwarzanie przez Spółdzielnię w celach związanych z działalnością Spółdzielni <text:s text:c="2"/>w systemach informatycznych, kartotekach, skorowidzach, księgach, wykazach i innych zbiorach ewidencyjnych moich danych osobowych podanych przeze mnie.</text:p>
      <text:p text:style-name="P21"/>
      <text:p text:style-name="Standard"><text:s text:c="29"/><text:s text:c="37"/></text:p>
      <text:p text:style-name="Standard"/>
      <text:p text:style-name="Standard">…................................................... <text:s text:c="42"/>…....................................................</text:p>
      <text:p text:style-name="Standard"><text:s text:c="14"/>Sosnowiec, dnia <text:s text:c="38"/><text:s text:c="23"/><text:s/><text:s text:c="16"/>podpis</text:p>
      <text:p text:style-name="Standard"/>
      <text:p text:style-name="Standard"/>
      <text:p text:style-name="Standard"/>
      <text:p text:style-name="Standard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TableContents"/>
            <text:p text:style-name="TableContents"><text:span text:style-name="T26">Przyjęty do Spółdzielni Uchwałą Zarządu Nr</text:span><text:span text:style-name="T27"><text:s/></text:span>….......................<text:s/><text:span text:style-name="T28">z dnia</text:span><text:span text:style-name="T29"><text:s/></text:span>….........................................</text:p>
            <text:p text:style-name="TableContents"/>
            <text:p text:style-name="TableContents"><text:s text:c="248"/></text:p>
            <text:p text:style-name="TableContents"><text:span text:style-name="T30">…</text:span><text:span text:style-name="T31">......</text:span><text:span text:style-name="T32">....................................................................................................................................................</text:span></text:p>
            <text:p text:style-name="P33"/>
            <text:p text:style-name="P34"><text:s text:c="41"/>pieczątka Spółdzielni i podpisy członków Zarząd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linska</meta:initial-creator>
    <dc:creator>Joanna Balinska</dc:creator>
    <meta:creation-date>2020-11-25T11:15:00Z</meta:creation-date>
    <dc:date>2021-01-19T08:20:00Z</dc:date>
    <meta:print-date>2012-04-12T09:16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31" meta:character-count="2316" meta:row-count="16" meta:non-whitespace-character-count="1989"/>
  </office:meta>
</office:document-meta>
</file>