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line-height="200%"/>
    </style:style>
    <style:style style:name="P7" style:parent-style-name="Standard" style:family="paragraph">
      <style:paragraph-properties fo:text-align="justify" fo:line-height="200%"/>
    </style:style>
    <style:style style:name="P8" style:parent-style-name="Standard" style:family="paragraph">
      <style:paragraph-properties fo:text-align="justify" fo:line-height="200%"/>
    </style:style>
    <style:style style:name="P9" style:parent-style-name="Standard" style:family="paragraph">
      <style:paragraph-properties fo:text-align="justify" fo:line-height="200%"/>
    </style:style>
    <style:style style:name="P10" style:parent-style-name="Standard" style:family="paragraph">
      <style:paragraph-properties fo:text-align="justify" fo:line-height="200%"/>
    </style:style>
    <style:style style:name="P11" style:parent-style-name="Standard" style:family="paragraph">
      <style:paragraph-properties fo:text-align="justify" fo:line-height="200%"/>
    </style:style>
    <style:style style:name="P12" style:parent-style-name="Standard" style:family="paragraph">
      <style:paragraph-properties fo:text-align="justify" fo:line-height="200%"/>
    </style:style>
    <style:style style:name="P13" style:parent-style-name="Standard" style:family="paragraph">
      <style:paragraph-properties fo:text-align="justify" fo:line-height="200%"/>
    </style:style>
    <style:style style:name="P14" style:parent-style-name="Standard" style:family="paragraph">
      <style:paragraph-properties fo:text-align="justify" fo:line-height="200%"/>
    </style:style>
  </office:automatic-styles>
  <office:body>
    <office:text text:use-soft-page-breaks="true">
      <text:p text:style-name="P1"><text:s text:c="85"/>Sosnowiec, dnia ….........................................</text:p>
      <text:p text:style-name="Standard"/>
      <text:p text:style-name="Standard"/>
      <text:p text:style-name="Standard">…....................................................................</text:p>
      <text:p text:style-name="Standard"><text:s text:c="22"/>imię i nazwisko</text:p>
      <text:p text:style-name="Standard"/>
      <text:p text:style-name="Standard"/>
      <text:p text:style-name="Standard">…...................................................................</text:p>
      <text:p text:style-name="Standard"><text:s text:c="28"/>adres</text:p>
      <text:p text:style-name="Standard"/>
      <text:p text:style-name="Standard"/>
      <text:p text:style-name="Standard">…..................................................................</text:p>
      <text:p text:style-name="Standard"><text:s text:c="20"/>telefon kontaktowy</text:p>
      <text:p text:style-name="Standard"/>
      <text:p text:style-name="Standard"><text:s text:c="63"/></text:p>
      <text:p text:style-name="P2"/>
      <text:p text:style-name="P3">SPÓŁDZIELNIA <text:s/>MIESZKANIOWA <text:s/>„NASZA''</text:p>
      <text:p text:style-name="P4">ul. Staszica 19a Sosnowiec</text:p>
      <text:p text:style-name="P5"/>
      <text:p text:style-name="P6"/>
      <text:p text:style-name="P7">Zwracam się o wydanie zaświadczenia o<text:s/>przysługującym prawie do lokalu mieszkalnego położonego przy ul. …............................................................. w Sosnowcu.</text:p>
      <text:p text:style-name="P8">Przedmiotowe zaświadczenie zostanie przedłożone w …....................................................................</text:p>
      <text:p text:style-name="P9">Oświadczam, że wszystkie zobowiązania wobec Spółdzielni zostały uregulowane i nie zalegam z opłatami.</text:p>
      <text:p text:style-name="P10"/>
      <text:p text:style-name="P11"/>
      <text:p text:style-name="P12"/>
      <text:p text:style-name="P13"><text:s text:c="78"/>…..................................................................</text:p>
      <text:p text:style-name="P14"><text:s/><text:s text:c="100"/>czytelny 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 b</meta:initial-creator>
    <dc:creator>Joanna Balinska</dc:creator>
    <meta:creation-date>2020-11-25T11:23:00Z</meta:creation-date>
    <dc:date>2020-11-25T11:23:00Z</dc: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64" meta:row-count="9" meta:non-whitespace-character-count="1086"/>
  </office:meta>
</office:document-meta>
</file>