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6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8" style:parent-style-name="Standard" style:family="paragraph">
      <style:paragraph-properties fo:text-align="end" fo:margin-left="3.6423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end" fo:margin-left="3.6423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3958in" style:use-optimal-column-width="false"/>
    </style:style>
    <style:style style:name="Table24" style:family="table">
      <style:table-properties style:width="6.3958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0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widows="0" fo:orphans="0" fo:text-align="center" fo:margin-top="0.0076in" fo:margin-left="0.0236in" fo:margin-right="0.0236in">
        <style:tab-stops/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ISOCPEUR" style:font-name-complex="Arial"/>
    </style:style>
    <style:style style:name="T38" style:parent-style-name="Domyślnaczcionkaakapitu" style:family="text">
      <style:text-properties style:font-name="Arial" style:font-name-asian="ISOCPEUR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1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text-properties fo:font-weight="bold" style:font-weight-asian="bold"/>
    </style:style>
    <style:style style:name="TableColumn56" style:family="table-column">
      <style:table-column-properties style:column-width="0.5666in" style:use-optimal-column-width="false"/>
    </style:style>
    <style:style style:name="TableColumn57" style:family="table-column">
      <style:table-column-properties style:column-width="5.8291in" style:use-optimal-column-width="false"/>
    </style:style>
    <style:style style:name="Table55" style:family="table">
      <style:table-properties style:width="6.3958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62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TableColumn64" style:family="table-column">
      <style:table-column-properties style:column-width="3.5416in" style:use-optimal-column-width="false"/>
    </style:style>
    <style:style style:name="Table63" style:family="table">
      <style:table-properties style:width="3.5416in" fo:margin-left="0in" table:align="left"/>
    </style:style>
    <style:style style:name="TableRow65" style:family="table-row">
      <style:table-row-properties style:min-row-height="0.1951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Textbody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paragraph-properties fo:margin-left="3.4416in" fo:text-indent="0.4916in">
        <style:tab-stops/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margin-left="3.9333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Standard" style:family="paragraph">
      <style:paragraph-properties fo:margin-top="0.0833in" fo:margin-right="0.0986in"/>
    </style:style>
    <style:style style:name="P97" style:parent-style-name="Standard" style:family="paragraph">
      <style:paragraph-properties fo:margin-top="0.0833in" fo:margin-right="0.0986in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paragraph-properties fo:text-align="end" fo:margin-top="0.0833in" fo:margin-right="0.0986in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margin-top="0.0833in" fo:margin-left="4in" fo:margin-right="0.098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style:language-asian="ar" style:country-asian="SA"/>
    </style:style>
    <style:style style:name="T103" style:parent-style-name="Domyślnaczcionkaakapitu" style:family="text">
      <style:text-properties style:font-name="Arial" style:font-name-complex="Arial" style:language-asian="ar" style:country-asian="SA"/>
    </style:style>
    <style:style style:name="T104" style:parent-style-name="Domyślnaczcionkaakapitu" style:family="text">
      <style:text-properties style:font-name="Arial" style:font-name-complex="Arial" style:language-asian="ar" style:country-asian="SA"/>
    </style:style>
    <style:style style:name="T105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><text:span text:style-name="T15">Załącznik nr 10 do SIWZ</text:span></text:p>
      <text:p text:style-name="P16"/>
      <text:p text:style-name="P17"/>
      <text:p text:style-name="P18"><text:span text:style-name="T19">Spółdzielnia Mieszkaniowa „NASZA”, ul. Staszica 19A,</text:span></text:p>
      <text:p text:style-name="P20"><text:span text:style-name="T21"><text:s/>41-200 Sosnowiec,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502948996"/><text:span text:style-name="T29">OŚWIADCZENIE NA TEMAT WIELKOŚCI ŚREDNIEGO ROCZNEGO ZATRUDNIENIA</text:span></text:p>
          </table:table-cell>
        </table:table-row>
      </table:table>
      <text:p text:style-name="P30"><text:bookmark-end text:name="_Hlk502948996"/></text:p>
      <text:p text:style-name="P31"><text:span text:style-name="T32">Przystępując do udziału w postępowaniu o udzielenie zamówienia publicznego na</text:span></text:p>
      <text:p text:style-name="P33"><text:span text:style-name="T34">zadanie pn.:</text:span></text:p>
      <text:p text:style-name="P35"/>
      <text:p text:style-name="P36"><text:span text:style-name="T37">„Dostosowanie<text:s/></text:span><text:span text:style-name="T38">poprzez regulację systemu grzewczego budynków<text:s/></text:span><text:span text:style-name="T39">do zmniejszonego zapotrzebowania na ciepło po termomodernizacji”</text:span></text:p>
      <text:p text:style-name="P40"/>
      <text:p text:style-name="P41"/>
      <text:p text:style-name="P42"><text:span text:style-name="T43">.............................................................................................................</text:span><text:span text:style-name="T44">.</text:span></text:p>
      <text:p text:style-name="P45"><text:span text:style-name="T46">.</text:span><text:span text:style-name="T47">............................................................................</text:span><text:span text:style-name="T48">...............................</text:span></text:p>
      <text:p text:style-name="P49"><text:span text:style-name="T50">(podać pełną nazwę i adres/siedzibę Wykonawcy)</text:span></text:p>
      <text:p text:style-name="P51"/>
      <text:p text:style-name="Standard"><text:span text:style-name="T52">oświadczam/y, że w okresie ostatnich trzech lat przed upływem<text:s/></text:span><text:span text:style-name="T53">terminu składania ofert, a w przypadku gdy okres prowadzenia działalności jest krótszy – w tym okresie średnia liczba rocznego zatrudnienia pracowników wynosiła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.p.</text:span></text:p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<text:s/></text:span><text:span text:style-name="T69">Średnia liczba rocznego zatrudnienia pracowników</text:span>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017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016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015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<text:s/></text:span>___________________________</text:p>
      <text:p text:style-name="P93"><text:span text:style-name="T94"><text:s text:c="6"/></text:span><text:span text:style-name="T95">pieczęć i podpis Wykonawcy</text:span></text:p>
      <text:p text:style-name="P96">Data: ..........................................<text:tab/><text:tab/><text:tab/><text:tab/><text:tab/><text:s text:c="13"/></text:p>
      <text:p text:style-name="P97"/>
      <text:p text:style-name="P98"/>
      <text:p text:style-name="P99"><text:span text:style-name="T100">…………………….………………………………………</text:span></text:p>
      <text:p text:style-name="P101"><text:span text:style-name="T102">(pieczątka, podpis Wykonawcy</text:span><text:span text:style-name="T103"><text:line-break/></text:span><text:span text:style-name="T104"><text:s/>lub osoby upra</text:span><text:span text:style-name="T105">wnionej do jego reprezentowani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bullet text:level="2" text:style-name="WW_CharLFO3LVL2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0277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9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0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1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3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</text:span><text:span text:style-name="T6"><text:s/></text:span><text:span text:style-name="T7">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8">” w ramach poddziałania POIS.01.07.01</text:span><text:span text:style-name="T9"><text:s/></text:span><text:span text:style-name="T10"><text:s/>– <text:s/>Wspieranie <text:s/>efektywności <text:s/>energetycznej w budynkach mieszkalnych w województwie śląskim działania POIS.01.07.00 - kompleksowa likwidacja niskiej</text:span><text:span text:style-name="T11"><text:s/></text:span><text:span text:style-name="T12"><text:s/>emisji <text:s/>na <text:s/>terenie <text:s/>województwa śląskiego oś priorytetowa POIS.01.00.00 - <text:s/>Zmniejszenie emisyjności gospodarki Programu Operacyjnego Infrastruktura</text:span><text:span text:style-name="T13"><text:s/></text:span><text:span text:style-name="T14"><text:s/>i Środowisko 2014 – 2020</text:span><text:bookmark-end text:name="_Hlk514835644"/><text:bookmark-end text:name="_Hlk514835645"/><text:bookmark-end text:name="_Hlk514835646"/><text:bookmark-end text:name="_Hlk514835647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P Wrocław</meta:initial-creator>
    <dc:creator>Izabela Chełmińska</dc:creator>
    <meta:creation-date>2018-01-22T10:54:00Z</meta:creation-date>
    <dc:date>2018-06-04T11:02:00Z</dc:date>
    <meta:print-date>2017-09-01T06:30:00Z</meta:print-date>
    <meta:template xlink:href="Normal" xlink:type="simple"/>
    <meta:editing-cycles>1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1" meta:row-count="8" meta:non-whitespace-character-count="1023"/>
  </office:meta>
</office:document-meta>
</file>