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Standard" style:family="paragraph">
      <style:paragraph-properties fo:text-indent="0.4916in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6" style:parent-style-name="Standard" style:family="paragraph">
      <style:text-properties style:font-name="Arial" style:font-name-complex="Arial" style:language-asian="pl" style:country-asian="PL"/>
    </style:style>
    <style:style style:name="P27" style:parent-style-name="Standard" style:family="paragraph">
      <style:paragraph-properties fo:widows="0" fo:orphans="0"/>
    </style:style>
    <style:style style:name="T28" style:parent-style-name="Domyślnaczcionkaakapitu" style:family="text">
      <style:text-properties style:font-name="Arial" style:font-name-complex="Arial" style:language-asian="ar" style:country-asian="SA"/>
    </style:style>
    <style:style style:name="P29" style:parent-style-name="Standard" style:family="paragraph">
      <style:paragraph-properties fo:widows="0" fo:orphans="0" fo:margin-left="1.9666in" fo:text-indent="0.4916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32" style:parent-style-name="Standard" style:family="paragraph">
      <style:paragraph-properties fo:widows="0" fo:orphans="0" fo:margin-left="1.9666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widows="0" fo:orphans="0"/>
    </style:style>
    <style:style style:name="T34" style:parent-style-name="Domyślnaczcionkaakapitu" style:family="text">
      <style:text-properties style:font-name="Arial" style:font-name-complex="Arial" style:language-asian="ar" style:country-asian="SA"/>
    </style:style>
    <style:style style:name="P35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36" style:parent-style-name="Standard" style:family="paragraph">
      <style:paragraph-properties fo:widows="0" fo:orphans="0"/>
    </style:style>
    <style:style style:name="T37" style:parent-style-name="Domyślnaczcionkaakapitu" style:family="text">
      <style:text-properties style:font-name="Arial" style:font-name-complex="Arial" style:language-asian="ar" style:country-asian="SA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40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41" style:parent-style-name="Standard" style:family="paragraph">
      <style:paragraph-properties fo:widows="0" fo:orphans="0" fo:line-height="150%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43" style:parent-style-name="Domyślnaczcionkaakapitu" style:family="text">
      <style:text-properties style:font-name="Arial" style:font-name-complex="Arial" style:language-asian="ar" style:country-asian="SA"/>
    </style:style>
    <style:style style:name="P44" style:parent-style-name="Standard" style:family="paragraph">
      <style:paragraph-properties fo:widows="0" fo:orphans="0" fo:line-height="150%"/>
    </style:style>
    <style:style style:name="T45" style:parent-style-name="Domyślnaczcionkaakapitu" style:family="text">
      <style:text-properties style:font-name="Arial" style:font-name-complex="Arial" style:language-asian="ar" style:country-asian="SA"/>
    </style:style>
    <style:style style:name="T46" style:parent-style-name="Domyślnaczcionkaakapitu" style:family="text">
      <style:text-properties style:font-name="Arial" style:font-name-complex="Arial" style:language-asian="ar" style:country-asian="SA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49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50" style:parent-style-name="Standard" style:family="paragraph">
      <style:paragraph-properties fo:widows="0" fo:orphans="0"/>
    </style:style>
    <style:style style:name="T51" style:parent-style-name="Domyślnaczcionkaakapitu" style:family="text">
      <style:text-properties style:font-name="Arial" style:font-name-complex="Arial" style:language-asian="ar" style:country-asian="SA"/>
    </style:style>
    <style:style style:name="T52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53" style:parent-style-name="Domyślnaczcionkaakapitu" style:family="text">
      <style:text-properties style:font-name="Arial" style:font-name-complex="Arial" style:language-asian="ar" style:country-asian="SA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Arial" style:font-name-complex="Arial" style:language-asian="ar" style:country-asian="SA"/>
    </style:style>
    <style:style style:name="P56" style:parent-style-name="Standard" style:family="paragraph">
      <style:paragraph-properties fo:widows="0" fo:orphans="0"/>
    </style:style>
    <style:style style:name="T57" style:parent-style-name="Domyślnaczcionkaakapitu" style:family="text">
      <style:text-properties style:font-name="Arial" style:font-name-complex="Arial" style:language-asian="ar" style:country-asian="SA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P60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61" style:parent-style-name="Standard" style:family="paragraph">
      <style:paragraph-properties fo:widows="0" fo:orphans="0"/>
    </style:style>
    <style:style style:name="T62" style:parent-style-name="Domyślnaczcionkaakapitu" style:family="text">
      <style:text-properties style:font-name="Arial" style:font-name-complex="Arial" style:language-asian="ar" style:country-asian="SA"/>
    </style:style>
    <style:style style:name="T63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64" style:parent-style-name="Standard" style:family="paragraph">
      <style:paragraph-properties fo:widows="0" fo:orphans="0"/>
      <style:text-properties style:font-name="Arial" style:font-name-complex="Arial" style:font-weight-complex="bold" style:language-asian="ar" style:country-asian="SA"/>
    </style:style>
    <style:style style:name="P65" style:parent-style-name="Textbody" style:family="paragraph">
      <style:paragraph-properties fo:text-align="center" fo:margin-top="0.0833in" fo:margin-left="0.1972in" fo:margin-right="0.0972in" fo:text-indent="0.4916in">
        <style:tab-stops/>
      </style:paragraph-properties>
    </style:style>
    <style:style style:name="T66" style:parent-style-name="Domyślnaczcionkaakapitu" style:family="text">
      <style:text-properties style:font-name="Arial" style:font-name-asian="ISOCPEUR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Textbody" style:family="paragraph">
      <style:paragraph-properties fo:text-align="center" fo:margin-top="0.0833in" fo:margin-left="0.1972in" fo:margin-right="0.0972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0" style:parent-style-name="Standard" style:family="paragraph">
      <style:paragraph-properties fo:widows="0" fo:orphans="0"/>
    </style:style>
    <style:style style:name="T71" style:parent-style-name="Domyślnaczcionkaakapitu" style:family="text">
      <style:text-properties style:font-name="Arial" style:font-name-complex="Arial" style:language-asian="ar" style:country-asian="SA"/>
    </style:style>
    <style:style style:name="T72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73" style:parent-style-name="Domyślnaczcionkaakapitu" style:family="text">
      <style:text-properties style:font-name="Arial" style:font-name-complex="Arial" style:language-asian="ar" style:country-asian="SA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="Arial" style:font-name-complex="Arial" style:language-asian="ar" style:country-asian="SA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style:font-name="Arial" style:font-name-complex="Arial" style:language-asian="ar" style:country-asian="SA"/>
    </style:style>
    <style:style style:name="P78" style:parent-style-name="Standard" style:family="paragraph">
      <style:paragraph-properties fo:widows="0" fo:orphans="0"/>
      <style:text-properties style:font-name="Arial" style:font-name-complex="Arial" style:language-asian="ar" style:country-asian="SA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T81" style:parent-style-name="Domyślnaczcionkaakapitu" style:family="text">
      <style:text-properties style:font-name="Arial" style:font-name-complex="Arial" style:language-asian="ar" style:country-asian="SA"/>
    </style:style>
    <style:style style:name="T82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T83" style:parent-style-name="Domyślnaczcionkaakapitu" style:family="text">
      <style:text-properties style:font-name="Arial" style:font-name-complex="Arial" style:language-asian="ar" style:country-asian="SA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="Arial" style:font-name-complex="Arial" style:language-asian="ar" style:country-asian="SA"/>
    </style:style>
    <style:style style:name="P86" style:parent-style-name="Standard" style:family="paragraph">
      <style:paragraph-properties fo:widows="0" fo:orphans="0"/>
    </style:style>
    <style:style style:name="T87" style:parent-style-name="Domyślnaczcionkaakapitu" style:family="text">
      <style:text-properties style:font-name="Arial" style:font-name-complex="Arial" style:language-asian="ar" style:country-asian="SA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="Arial" style:font-name-complex="Arial" style:language-asian="ar" style:country-asian="SA"/>
    </style:style>
    <style:style style:name="T90" style:parent-style-name="Domyślnaczcionkaakapitu" style:family="text">
      <style:text-properties style:font-name="Arial" style:font-name-complex="Arial" style:language-asian="ar" style:country-asian="SA"/>
    </style:style>
    <style:style style:name="T91" style:parent-style-name="Domyślnaczcionkaakapitu" style:family="text">
      <style:text-properties style:font-name="Arial" style:font-name-complex="Arial" style:language-asian="ar" style:country-asian="SA"/>
    </style:style>
    <style:style style:name="P9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ize-complex="11pt" style:language-asian="ar" style:country-asian="SA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style:font-size-complex="11pt" style:language-asian="ar" style:country-asian="SA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style:font-size-complex="11pt" style:language-asian="ar" style:country-asian="SA"/>
    </style:style>
    <style:style style:name="P97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style:font-size-complex="11pt" style:language-asian="ar" style:country-asian="SA"/>
    </style:style>
    <style:style style:name="P98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margin-left="3.4375in" fo:text-indent="-3.4375in">
        <style:tab-stops/>
      </style:paragraph-properties>
      <style:text-properties style:font-name="Arial" style:font-name-complex="Arial" fo:font-style="italic" style:font-style-asian="italic" style:font-style-complex="italic" style:font-size-complex="11pt" style:language-asian="ar" style:country-asian="SA"/>
    </style:style>
    <style:style style:name="P99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100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101" style:parent-style-name="Standard" style:family="paragraph">
      <style:paragraph-properties fo:widows="0" fo:orphans="0"/>
      <style:text-properties style:font-name="Arial" style:font-name-complex="Arial" fo:font-size="12pt" style:font-size-asian="12pt" style:language-asian="ar" style:country-asian="SA"/>
    </style:style>
    <style:style style:name="P102" style:parent-style-name="Standard" style:list-style-name="WWNum59" style:family="paragraph">
      <style:paragraph-properties fo:widows="0" fo:orphans="0" fo:margin-left="0.25in" fo:text-indent="0in">
        <style:tab-stops/>
      </style:paragraph-properties>
    </style:style>
    <style:style style:name="T103" style:parent-style-name="Domyślnaczcionkaakapitu" style:family="text">
      <style:text-properties style:font-name="Arial" style:font-name-complex="Arial" style:language-asian="ar" style:country-asian="SA"/>
    </style:style>
    <style:style style:name="P104" style:parent-style-name="Standard" style:list-style-name="WWNum60" style:family="paragraph">
      <style:paragraph-properties fo:widows="0" fo:orphans="0" fo:margin-left="0.25in" fo:text-indent="0in"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language-asian="ar" style:country-asian="SA"/>
    </style:style>
    <style:style style:name="P106" style:parent-style-name="Standard" style:list-style-name="WWNum60" style:family="paragraph">
      <style:paragraph-properties fo:widows="0" fo:orphans="0" fo:margin-left="0.25in" fo:text-indent="0in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language-asian="ar" style:country-asian="SA"/>
    </style:style>
    <style:style style:name="T108" style:parent-style-name="Domyślnaczcionkaakapitu" style:family="text">
      <style:text-properties style:font-name="Arial" style:font-name-complex="Arial" style:language-asian="ar" style:country-asian="SA"/>
    </style:style>
    <style:style style:name="P109" style:parent-style-name="Standard" style:list-style-name="WWNum59" style:family="paragraph">
      <style:paragraph-properties fo:widows="0" fo:orphans="0" fo:margin-left="0.25in" fo:text-inden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 style:language-asian="ar" style:country-asian="SA"/>
    </style:style>
    <style:style style:name="T111" style:parent-style-name="Domyślnaczcionkaakapitu" style:family="text">
      <style:text-properties style:font-name="Arial" style:font-name-complex="Arial" style:language-asian="ar" style:country-asian="SA"/>
    </style:style>
    <style:style style:name="P112" style:parent-style-name="Standard" style:list-style-name="WWNum59" style:family="paragraph">
      <style:paragraph-properties fo:widows="0" fo:orphans="0" fo:margin-left="0.25in" fo:text-inden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style:language-asian="ar" style:country-asian="SA"/>
    </style:style>
    <style:style style:name="P114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2pt" style:font-size-asian="12pt"/>
    </style:style>
    <style:style style:name="P115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15">Załącznik nr 11 do SIWZ</text:span></text:p>
      <text:p text:style-name="Standard"><text:span text:style-name="T16">..............................................................</text:span></text:p>
      <text:p text:style-name="P17"><text:span text:style-name="T18">(pieczęć Wykonawcy)</text:span></text:p>
      <text:p text:style-name="P19"/>
      <text:p text:style-name="P20"><text:span text:style-name="T21">ZOBOWIĄZANIE</text:span></text:p>
      <text:p text:style-name="P22"><text:span text:style-name="T23">do oddania do dyspozycji niezbędnych zasobów</text:span></text:p>
      <text:p text:style-name="P24"><text:span text:style-name="T25">na potrzeby wykonana zamówienia</text:span></text:p>
      <text:p text:style-name="P26"/>
      <text:p text:style-name="P27"><text:span text:style-name="T28">Ja(/My) niżej podpisany(/ni) …………………………….……………..……………… będąc</text:span></text:p>
      <text:p text:style-name="P29"><text:span text:style-name="T30">(imię i nazwisko</text:span><text:span text:style-name="T31"><text:s/>składającego oświadczenie)</text:span></text:p>
      <text:p text:style-name="P32"/>
      <text:p text:style-name="P33"><text:span text:style-name="T34">upoważnionym(/mi) do reprezentowania:</text:span></text:p>
      <text:p text:style-name="P35"/>
      <text:p text:style-name="P36"><text:span text:style-name="T37">…………………………….………………………………….………………………………</text:span></text:p>
      <text:p text:style-name="P38"><text:span text:style-name="T39">(nazwa i adres <text:s/>podmiotu oddającego do dyspozycji zasoby)</text:span></text:p>
      <text:p text:style-name="P40"/>
      <text:p text:style-name="P41"><text:span text:style-name="T42">o ś w i a d c z a m(y)</text:span><text:span text:style-name="T43">,</text:span></text:p>
      <text:p text:style-name="P44"><text:span text:style-name="T45">że wyżej wymieniony podmiot, stosownie do art. 22a ustawy z dnia<text:s/></text:span><text:span text:style-name="T46">29 stycznia 2004 r. – Prawo zamówień publicznych (Dz. U. z 2017r. poz. 1579), odda Wykonawcy: …………………………………………………………………....……………………………..</text:span></text:p>
      <text:p text:style-name="P47"><text:span text:style-name="T48">(nazwa i adres <text:s/>Wykonawcy składającego ofertę)</text:span></text:p>
      <text:p text:style-name="P49"/>
      <text:p text:style-name="P50"><text:span text:style-name="T51">do dyspozycji w trakcie realizacji zamówienia niezbędne zasoby</text:span><text:span text:style-name="T52">1</text:span><text:span text:style-name="T53">…………………………….</text:span></text:p>
      <text:p text:style-name="P54"><text:span text:style-name="T55">………………………………………………………………………………………………….</text:span></text:p>
      <text:p text:style-name="P56"><text:span text:style-name="T57">………………………………………………………………………………………………….</text:span></text:p>
      <text:p text:style-name="P58"><text:span text:style-name="T59">(zakres udostępnianych zasobów)</text:span></text:p>
      <text:p text:style-name="P60"/>
      <text:p text:style-name="P61"><text:span text:style-name="T62">na<text:s/></text:span><text:span text:style-name="T63">potrzeby wykonania nw. zamówienia:</text:span></text:p>
      <text:p text:style-name="P64"/>
      <text:p text:style-name="P65"><text:span text:style-name="T66">„Dostosowanie poprzez regulację systemu grzewczego budynków<text:s/></text:span><text:span text:style-name="T67">do zmniejszonego zapotrzebowania<text:s/></text:span><text:span text:style-name="T68">na ciepło po termomodernizacji.”</text:span></text:p>
      <text:p text:style-name="P69"/>
      <text:p text:style-name="P70"><text:span text:style-name="T71">Sposób wykorzystania ww. zasobów przez Wykonawcę przy wykonywaniu zamówienia</text:span><text:span text:style-name="T72">2</text:span><text:span text:style-name="T73">: …………........…………………………………………………………………………………</text:span></text:p>
      <text:p text:style-name="P74"><text:span text:style-name="T75">…………………………………………………………………………………………………</text:span></text:p>
      <text:p text:style-name="P76"><text:span text:style-name="T77">…………………………………………………………………………………………………</text:span></text:p>
      <text:p text:style-name="P78"/>
      <text:p text:style-name="P79"><text:span text:style-name="T80">Charakter stosunku, j</text:span><text:span text:style-name="T81">aki będzie łączył nas z Wykonawcą</text:span><text:span text:style-name="T82">3</text:span><text:span text:style-name="T83">: …………………………………………………………………………………………………</text:span></text:p>
      <text:p text:style-name="P84"><text:span text:style-name="T85">…………………………………………………………………………………………………</text:span></text:p>
      <text:p text:style-name="P86"><text:span text:style-name="T87">…………………………………………………………………………………………………</text:span></text:p>
      <text:p text:style-name="P88"><text:span text:style-name="T89">…………………………………………..<text:s/></text:span><text:span text:style-name="T90"><text:tab/></text:span><text:span text:style-name="T91"><text:tab/>…….……………………………………</text:span></text:p>
      <text:p text:style-name="P92"><text:span text:style-name="T93">(miejsce i data złożenia oświadczenia) <text:s text:c="15"/></text:span><text:span text:style-name="T94"><text:tab/></text:span><text:span text:style-name="T95">(pieczęć i p</text:span><text:span text:style-name="T96">odpis osoby uprawnionej do składania <text:s/>oświadczeń woli w imieniu podmiotu oddającego do dyspozycji zasoby)</text:span></text:p>
      <text:p text:style-name="P97"/>
      <text:p text:style-name="P98"/>
      <text:p text:style-name="P99"/>
      <text:p text:style-name="P100"/>
      <text:p text:style-name="P101"/>
      <text:list text:style-name="WWNum59">
        <text:list-item text:start-value="1">
          <text:p text:style-name="P102"><text:span text:style-name="T103">Zakres udostępnianych zasobów niezbędnych do potwierdzenia spełniania warunku:</text:span></text:p>
        </text:list-item>
      </text:list>
      <text:list text:style-name="WWNum60">
        <text:list-item>
          <text:p text:style-name="P104"><text:span text:style-name="T105">zdolności techniczne i zawodowe</text:span></text:p>
        </text:list-item>
        <text:list-item>
          <text:p text:style-name="P106"><text:span text:style-name="T107">zdolności finansowe lub<text:s/></text:span><text:span text:style-name="T108">ekonomiczne</text:span></text:p>
        </text:list-item>
      </text:list>
      <text:list text:style-name="WWNum59" text:continue-numbering="true">
        <text:list-item>
          <text:p text:style-name="P109"><text:span text:style-name="T110">np. podwykonawstwo, konsultacje, doradztwo. W sytuacji gdy przedmiotem udzielenia są zasoby nierozerwalnie związane z podmiotem ich udzielającym, niemożliwe do samodzielnego obrotu i dalszego udzielenia ich bez zaangażowania tego podmiotu w wyk</text:span><text:span text:style-name="T111">onanie zamówienia, taki dokument powinien zawierać wyraźne nawiązanie do uczestnictwa tego podmiotu w wykonaniu zamówienia.</text:span></text:p>
        </text:list-item>
        <text:list-item>
          <text:p text:style-name="P112"><text:span text:style-name="T113"><text:s/>np. umowa cywilno-prawna, umowa o współpracy.</text:span></text:p>
        </text:list-item>
      </text:list>
      <text:p text:style-name="Standard"/>
      <text:p text:style-name="Standard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bullet text:level="2" text:style-name="WW_CharLFO3LVL2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Times New Roman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Times New Roman"/>
    </style:style>
    <style:style style:name="WW_CharLFO61LVL9" style:family="text">
      <style:text-properties style:font-name="Wingdings"/>
    </style:style>
    <text:list-style style:name="WWNum60" style:display-name="WWNum60">
      <text:list-level-style-bullet text:level="1" text:style-name="WW_CharLFO6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agłówek" style:family="paragraph">
      <style:paragraph-properties fo:text-align="center" fo:margin-bottom="0.0277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9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0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1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3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bookmark-start text:name="_Hlk514835644"/><text:bookmark-start text:name="_Hlk514835645"/><text:bookmark-start text:name="_Hlk514835646"/><text:bookmark-start text:name="_Hlk514835647"/><text:span text:style-name="T5">Projekt <text:s text:c="2"/>„Termomodernizacja budynków SM NASZA w Sosnowcu przy ul. <text:s/>Struga 38-42, 44-48, 50-54, <text:s/>Hutniczej 1, 1 A, <text:s/>4, 5, <text:s/>Nowopogońskiej 51-53,</text:span><text:span text:style-name="T6"><text:s/></text:span><text:span text:style-name="T7">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8">” w ramach poddziałania POIS.01.07.01</text:span><text:span text:style-name="T9"><text:s/></text:span><text:span text:style-name="T10"><text:s/>– <text:s/>Wspieranie <text:s/>efektywności <text:s/>energetycznej w budynkach mieszkalnych w województwie śląskim działania POIS.01.07.00 - kompleksowa likwidacja niskiej</text:span><text:span text:style-name="T11"><text:s/></text:span><text:span text:style-name="T12"><text:s/>emisji <text:s/>na <text:s/>terenie <text:s/>województwa śląskiego oś priorytetowa POIS.01.00.00 - <text:s/>Zmniejszenie emisyjności gospodarki Programu Operacyjnego Infrastruktura</text:span><text:span text:style-name="T13"><text:s/></text:span><text:span text:style-name="T14">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P Wrocław</meta:initial-creator>
    <dc:creator>Izabela Chełmińska</dc:creator>
    <meta:creation-date>2018-01-09T08:29:00Z</meta:creation-date>
    <dc:date>2018-06-04T11:06:00Z</dc:date>
    <meta:print-date>2017-09-01T06:30:00Z</meta:print-date>
    <meta:template xlink:href="Normal" xlink:type="simple"/>
    <meta:editing-cycles>17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219" meta:row-count="15" meta:non-whitespace-character-count="1906"/>
  </office:meta>
</office:document-meta>
</file>