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in" fo:text-indent="0.5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end" fo:margin-bottom="0in" fo:margin-left="4in" fo:text-indent="0.5in">
        <style:tab-stops/>
      </style:paragraph-properties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end" fo:margin-bottom="0in" fo:line-height="100%" fo:margin-left="4.2333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text-align="end" fo:margin-bottom="0in" fo:line-height="100%" fo:margin-left="4.2333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P24" style:parent-style-name="Standard" style:family="paragraph">
      <style:paragraph-properties fo:margin-bottom="0in" fo:line-height="100%" fo:margin-right="4.1347in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/>
    </style:style>
    <style:style style:name="P27" style:parent-style-name="Standard" style:family="paragraph">
      <style:paragraph-properties fo:margin-bottom="0in" fo:line-height="100%" fo:margin-right="4.134in"/>
    </style:style>
    <style:style style:name="T2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 fo:margin-right="4.1347in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 fo:font-style="italic" style:font-style-asian="italic"/>
    </style:style>
    <style:style style:name="T34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Arial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Arial" style:font-name-asian="ISOCPEUR" style:font-name-complex="Arial"/>
    </style:style>
    <style:style style:name="T50" style:parent-style-name="Domyślnaczcionkaakapitu" style:family="text">
      <style:text-properties style:font-name="Arial" style:font-name-asian="ISOCPEUR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complex="Arial" fo:font-weight="bold" style:font-weight-asian="bold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P5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etter-spacing="-0.0006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63" style:parent-style-name="Domyślnaczcionkaakapitu" style:family="text">
      <style:text-properties style:font-name="Arial" style:font-name-complex="Arial" fo:font-style="italic" style:font-style-asian="italic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letter-spacing="-0.0006in"/>
    </style:style>
    <style:style style:name="TableColumn67" style:family="table-column">
      <style:table-column-properties style:column-width="6.45in" style:use-optimal-column-width="false"/>
    </style:style>
    <style:style style:name="Table66" style:family="table">
      <style:table-properties style:width="6.45in" fo:margin-left="-0.075in" table:align="left"/>
    </style:style>
    <style:style style:name="TableRow68" style:family="table-row">
      <style:table-row-properties style:min-row-height="0.1604in" style:use-optimal-row-height="false"/>
    </style:style>
    <style:style style:name="TableCell69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 fo:background-color="#BFBFBF"/>
    </style:style>
    <style:style style:name="T71" style:parent-style-name="Domyślnaczcionkaakapitu" style:family="text">
      <style:text-properties style:font-name-complex="Arial" fo:font-weight="bold" style:font-weight-asian="bold"/>
    </style:style>
    <style:style style:name="P72" style:parent-style-name="Akapitzlistą" style:list-style-name="WWNum1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/>
    </style:style>
    <style:style style:name="P76" style:parent-style-name="Akapitzlistą" style:list-style-name="WWNum1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/>
    </style:style>
    <style:style style:name="T80" style:parent-style-name="Domyślnaczcionkaakapitu" style:family="text">
      <style:text-properties style:font-name-complex="Arial"/>
    </style:style>
    <style:style style:name="P81" style:parent-style-name="Akapitzlistą" style:family="paragraph">
      <style:paragraph-properties fo:margin-bottom="0in" fo:line-height="100%"/>
      <style:text-properties style:font-name-complex="Arial" fo:font-style="italic" style:font-style-asian="italic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 fo:font-style="italic" style:font-style-asian="italic"/>
    </style:style>
    <style:style style:name="T107" style:parent-style-name="Domyślnaczcionkaakapitu" style:family="text">
      <style:text-properties style:font-name-complex="Arial" fo:font-style="italic" style:font-style-asian="italic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3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ableColumn133" style:family="table-column">
      <style:table-column-properties style:column-width="6.45in" style:use-optimal-column-width="false"/>
    </style:style>
    <style:style style:name="Table132" style:family="table">
      <style:table-properties style:width="6.45in" fo:margin-left="-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 fo:background-color="#BFBFBF"/>
    </style:style>
    <style:style style:name="T137" style:parent-style-name="Domyślnaczcionkaakapitu" style:family="text">
      <style:text-properties style:font-name-complex="Arial" fo:font-weight="bold" style:font-weight-asian="bold"/>
    </style:style>
    <style:style style:name="T138" style:parent-style-name="Domyślnaczcionkaakapitu" style:family="text">
      <style:text-properties style:font-name-complex="Arial" fo:font-weight="bold" style:font-weight-asian="bold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-complex="Arial"/>
    </style:style>
    <style:style style:name="T141" style:parent-style-name="Domyślnaczcionkaakapitu" style:family="text">
      <style:text-properties style:font-name-complex="Arial" fo:font-style="italic" style:font-style-asian="italic"/>
    </style:style>
    <style:style style:name="T142" style:parent-style-name="Domyślnaczcionkaakapitu" style:family="text">
      <style:text-properties style:font-name-complex="Arial"/>
    </style:style>
    <style:style style:name="T143" style:parent-style-name="Domyślnaczcionkaakapitu" style:family="text">
      <style:text-properties style:font-name-complex="Arial"/>
    </style:style>
    <style:style style:name="P144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48" style:parent-style-name="Domyślnaczcionkaakapitu" style:family="text">
      <style:text-properties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5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ableColumn156" style:family="table-column">
      <style:table-column-properties style:column-width="6.45in" style:use-optimal-column-width="false"/>
    </style:style>
    <style:style style:name="Table155" style:family="table">
      <style:table-properties style:width="6.45in" fo:margin-left="-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 fo:background-color="#BFBFBF"/>
    </style:style>
    <style:style style:name="T160" style:parent-style-name="Domyślnaczcionkaakapitu" style:family="text">
      <style:text-properties style:font-name-complex="Arial" fo:font-weight="bold" style:font-weight-asian="bold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-complex="Arial"/>
    </style:style>
    <style:style style:name="T163" style:parent-style-name="Domyślnaczcionkaakapitu" style:family="text">
      <style:text-properties style:font-name-complex="Arial"/>
    </style:style>
    <style:style style:name="P164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complex="Arial" fo:font-size="9pt" style:font-size-asian="9pt" style:font-size-complex="9pt"/>
    </style:style>
    <style:style style:name="T16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68" style:parent-style-name="Domyślnaczcionkaakapitu" style:family="text">
      <style:text-properties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-complex="Arial" fo:font-size="9pt" style:font-size-asian="9pt" style:font-size-complex="9pt"/>
    </style:style>
    <style:style style:name="P17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7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8">Załącznik nr 6 do SIWZ</text:span></text:p>
      <text:p text:style-name="P9"/>
      <text:p text:style-name="P10"><text:span text:style-name="T11">Zamawiający:</text:span></text:p>
      <text:p text:style-name="P12"><text:span text:style-name="T13">Spółdzielnia Mieszkaniowa „NASZA”,</text:span></text:p>
      <text:p text:style-name="P14"><text:span text:style-name="T15">ul. Staszica 19A,</text:span></text:p>
      <text:p text:style-name="P16"><text:span text:style-name="T17">41-200 Sosnowiec,</text:span></text:p>
      <text:p text:style-name="P18"><text:span text:style-name="T19">woj. śląskie, tel. (32) 266 86 11</text:span><text:span text:style-name="T20"> </text:span></text:p>
      <text:p text:style-name="P21"/>
      <text:p text:style-name="P22"><text:span text:style-name="T23">Wykonawca:</text:span></text:p>
      <text:p text:style-name="P24"><text:span text:style-name="T25">……………………………</text:span><text:span text:style-name="T26">……………………………………………………………………………</text:span></text:p>
      <text:p text:style-name="P27"><text:span text:style-name="T28">(pełna nazwa/firma, adres, w zależności od podmiotu: NIP/PESEL, KRS/CEiDG)</text:span></text:p>
      <text:p text:style-name="P29"><text:span text:style-name="T30">reprezentowany przez:</text:span></text:p>
      <text:p text:style-name="P31"><text:span text:style-name="T32">………………………………………………………………………………………………………..</text:span><text:span text:style-name="T33"><text:s/></text:span><text:span text:style-name="T34">(imię, nazwisko, stanowisko/podstawa do <text:s/>reprezentacji)</text:span></text:p>
      <text:p text:style-name="P35"/>
      <text:p text:style-name="P36"><text:span text:style-name="T37">Oświadczenie wykonawcy</text:span></text:p>
      <text:p text:style-name="P38"><text:span text:style-name="T39">składane na podstawie art. 25a ust. 1 ustawy z dnia 29 stycznia 2004 r.</text:span></text:p>
      <text:p text:style-name="P40"><text:span text:style-name="T41">Prawo zamówień publicznych (dalej jako: ustawa Pzp),</text:span></text:p>
      <text:p text:style-name="P42"/>
      <text:p text:style-name="P43"><text:span text:style-name="T44">DOTYCZĄCE PRZESŁANEK WYKLUCZENIA Z POSTĘPOWANIA</text:span></text:p>
      <text:p text:style-name="P45"/>
      <text:p text:style-name="P46"><text:span text:style-name="T47">Na potrzeby postępowania o udzielenie zamówienia publicznego pn.:</text:span></text:p>
      <text:p text:style-name="P48"><text:span text:style-name="T49">„Dostosowanie<text:s/></text:span><text:span text:style-name="T50">poprzez regulację systemu grzewczego budynków<text:s/></text:span><text:span text:style-name="T51">do zmniejszonego zapotrzebowania na ciepło po termomodernizacji.”</text:span></text:p>
      <text:p text:style-name="P52"/>
      <text:p text:style-name="P53"><text:span text:style-name="T54"><text:s text:c="2"/></text:span><text:span text:style-name="T55">znak sprawy:<text:s/></text:span><text:span text:style-name="T56">1</text:span><text:span text:style-name="T57">/ZP/201</text:span><text:span text:style-name="T58">9</text:span></text:p>
      <text:p text:style-name="P59"/>
      <text:p text:style-name="P60"><text:span text:style-name="T61">prowadzonego przez<text:s/></text:span><text:span text:style-name="T62">Spółdzielnię Mieszkaniową „NASZA”,</text:span><text:span text:style-name="T63"><text:s/></text:span><text:span text:style-name="T64">oświadczam, co następuje: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ŚWIADCZENIA DOTYCZĄCE WYKONAWCY:</text:span></text:p>
          </table:table-cell>
        </table:table-row>
      </table:table>
      <text:list text:style-name="WWNum1">
        <text:list-item text:start-value="1">
          <text:p text:style-name="P72"><text:span text:style-name="T73">Oświadczam, że nie podlegam wykluczeniu z postępowania na podstawie<text:s/></text:span><text:span text:style-name="T74"><text:line-break/></text:span><text:span text:style-name="T75">art. 24 ust 1 pkt 12-22 ustawy Prawo zamówień publicznych.</text:span></text:p>
        </text:list-item>
        <text:list-item>
          <text:p text:style-name="P76"><text:span text:style-name="T77">Oświadczam, że nie podlegam wykluczeniu z postępowania na podstawie<text:s/></text:span><text:span text:style-name="T78"><text:line-break/></text:span><text:span text:style-name="T79">art. 24 ust. 5 pkt 1 oraz pkt 8 ustawy Prawo zamówień publi</text:span><text:span text:style-name="T80">cznych.</text:span></text:p>
        </text:list-item>
      </text:list>
      <text:p text:style-name="P81"/>
      <text:p text:style-name="P82"><text:span text:style-name="T83">…………….…….<text:s/></text:span><text:span text:style-name="T84">(miejscowość),<text:s/></text:span><text:span text:style-name="T85">dnia ………….……. r.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8"/></text:span><text:span text:style-name="T99"><text:tab/></text:span><text:span text:style-name="T100"><text:tab/></text:span><text:span text:style-name="T101"><text:tab/><text:s/>…………………………………………</text:span></text:p>
      <text:p text:style-name="P102"><text:span text:style-name="T103"><text:s text:c="5"/>(podpis)</text:span></text:p>
      <text:p text:style-name="P104"><text:span text:style-name="T105">Oświadczam, że zachodzą w stosunku do mnie podstawy wykluczenia z postępowania na podstawie art. …………. ustawy Prawo zamówień publicznych<text:s/></text:span><text:span text:style-name="T106">(podać mając</text:span><text:span text:style-name="T107">ą zastosowanie podstawę wykluczenia spośród wymienionych w art. 24 ust. 1 pkt 13-14, 16-20 lub art. 24 ust. 5 pkt 1, pkt 8 ustawy Prawo zamówień publicznych)..</text:span><text:span text:style-name="T108"><text:s/>Jednocześnie oświadczam, że w związku z ww. okolicznością, na podstawie art. 24 ust. 8 ustawy Pr</text:span><text:span text:style-name="T109">awo zamówień publicznych podjąłem następujące środki naprawcze: …………………………………………………………………………………………………………………………………………………………….</text:span></text:p>
      <text:p text:style-name="P110"><text:span text:style-name="T111">…………….…….<text:s/></text:span><text:span text:style-name="T112">(miejscowość),<text:s/></text:span><text:span text:style-name="T113">dnia …………………. r.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8"/></text:span><text:span text:style-name="T127"><text:tab/></text:span><text:span text:style-name="T128"><text:tab/></text:span><text:span text:style-name="T129"><text:tab/><text:s/>…………………………………………</text:span></text:p>
      <text:p text:style-name="P130"><text:span text:style-name="T131"><text:s text:c="4"/>(podpis)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ŚWIADCZENIE DOTYCZĄCE PODMIOTU, N</text:span><text:span text:style-name="T138">A KTÓREGO ZASOBY POWOŁUJE SIĘ WYKONAWCA:</text:span></text:p>
          </table:table-cell>
        </table:table-row>
      </table:table>
      <text:p text:style-name="P139"><text:span text:style-name="T140">Oświadczam, że następujący/e podmiot/y, na którego/ych zasoby powołuję się w niniejszym postępowaniu, tj.: ……………………<text:s/></text:span><text:span text:style-name="T141">(podać pełną nazwę/firmę, adres, a także w zależności od podmiotu: NIP/PESEL, KRS/CEiDG)<text:s/></text:span><text:span text:style-name="T142">nie<text:s/></text:span><text:span text:style-name="T143">podlega/ją wykluczeniu z postępowania o udzielenie zamówienia.</text:span></text:p>
      <text:p text:style-name="P144"/>
      <text:p text:style-name="P145"><text:span text:style-name="T146">…………….…….<text:s/></text:span><text:span text:style-name="T147">(miejscowość),<text:s/></text:span><text:span text:style-name="T148">dnia …………………. r.<text:s/></text:span><text:span text:style-name="T149"><text:tab/></text:span><text:span text:style-name="T150"><text:tab/></text:span><text:span text:style-name="T151"><text:tab/></text:span><text:span text:style-name="T152"><text:tab/>…………………………………………</text:span></text:p>
      <text:p text:style-name="P153"><text:span text:style-name="T154"><text:s text:c="3"/>(podpis)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OŚWIADCZENIE DOTYCZĄCE PODANYCH INFORMACJI:</text:span></text:p>
          </table:table-cell>
        </table:table-row>
      </table:table>
      <text:p text:style-name="P161"><text:span text:style-name="T162">Oświadczam, że wszystkie informacje podane w powyższych oświadczeniach<text:s/></text:span><text:span text:style-name="T163">są aktualne i zgodne <text:s text:c="20"/>z prawdą oraz zostały przedstawione z pełną świadomością konsekwencji wprowadzenia Zamawiającego w błąd przy przedstawianiu informacji.</text:span></text:p>
      <text:p text:style-name="P164"/>
      <text:p text:style-name="P165"><text:span text:style-name="T166">…………….…….<text:s/></text:span><text:span text:style-name="T167">(miejscowość),<text:s/></text:span><text:span text:style-name="T168">dnia …………………. r.</text:span>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…………………………………………</text:span></text:p>
      <text:p text:style-name="P178"><text:span text:style-name="T17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Arial"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Arial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tyle="italic" style:font-style-asian="italic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5">POIS.01.07.01-00-0085/17</text:span><text:description text:fixed="false"/><text:description text:fixed="false"/><text:description text:fixed="false"/><text:description text:fixed="false"/><text:description text:fixed="false"/><text:span text:style-name="T6">” w ramach poddziałania POIS.01.07.01 <text:s/>– <text:s/>Wspieranie <text:s/>efektywności <text:s/>energetycznej w budynkach mieszkalnych w województwie śląskim działania POIS.01.07.00 - kompleksowa</text:span><text:span text:style-name="T7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Izabela Chełmińska</dc:creator>
    <meta:creation-date>2018-01-23T19:16:00Z</meta:creation-date>
    <dc:date>2019-02-19T10:26:00Z</dc:date>
    <meta:template xlink:href="Normal" xlink:type="simple"/>
    <meta:editing-cycles>1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704" meta:row-count="19" meta:non-whitespace-character-count="2322"/>
  </office:meta>
</office:document-meta>
</file>