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cript" svg:font-family="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margin-left="-0.0104in">
        <style:tab-stops/>
      </style:paragraph-properties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Tytuł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" style:parent-style-name="Tytuł" style:family="paragraph">
      <style:paragraph-properties fo:text-align="justify" fo:line-height="150%"/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Tytuł" style:family="paragraph">
      <style:paragraph-properties fo:text-align="justify" fo:line-height="150%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2" style:parent-style-name="Textbodyuser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ytuł" style:list-style-name="LFO2" style:family="paragraph">
      <style:paragraph-properties fo:text-align="justify" fo:line-height="115%">
        <style:tab-stops>
          <style:tab-stop style:type="left" style:position="-1.802in"/>
        </style:tab-stops>
      </style:paragraph-properties>
    </style:style>
    <style:style style:name="T14" style:parent-style-name="Domyślnaczcionkaakapitu" style:family="text">
      <style:text-properties fo:font-weight="normal" style:font-weight-asian="normal" style:font-weight-complex="normal"/>
    </style:style>
    <style:style style:name="T15" style:parent-style-name="Domyślnaczcionkaakapitu" style:family="text">
      <style:text-properties fo:font-weight="normal" style:font-weight-asian="normal" style:font-weight-complex="normal"/>
    </style:style>
    <style:style style:name="T16" style:parent-style-name="Domyślnaczcionkaakapitu" style:family="text">
      <style:text-properties fo:font-weight="normal" style:font-weight-asian="normal" style:font-weight-complex="normal"/>
    </style:style>
    <style:style style:name="T17" style:parent-style-name="Domyślnaczcionkaakapitu" style:family="text">
      <style:text-properties fo:font-weight="normal" style:font-weight-asian="normal" style:font-weight-complex="normal"/>
    </style:style>
    <style:style style:name="P18" style:parent-style-name="Tytuł" style:list-style-name="LFO2" style:family="paragraph">
      <style:paragraph-properties fo:text-align="justify" fo:line-height="115%">
        <style:tab-stops>
          <style:tab-stop style:type="left" style:position="-1.802in"/>
        </style:tab-stops>
      </style:paragraph-properties>
    </style:style>
    <style:style style:name="T19" style:parent-style-name="Domyślnaczcionkaakapitu" style:family="text">
      <style:text-properties fo:font-weight="normal" style:font-weight-asian="normal" style:font-weight-complex="normal"/>
    </style:style>
    <style:style style:name="T20" style:parent-style-name="Domyślnaczcionkaakapitu" style:family="text">
      <style:text-properties fo:font-weight="normal" style:font-weight-asian="normal" style:font-weight-complex="normal"/>
    </style:style>
    <style:style style:name="T21" style:parent-style-name="Domyślnaczcionkaakapitu" style:family="text">
      <style:text-properties fo:font-weight="normal" style:font-weight-asian="normal" style:font-weight-complex="normal"/>
    </style:style>
    <style:style style:name="T22" style:parent-style-name="Domyślnaczcionkaakapitu" style:family="text">
      <style:text-properties fo:font-weight="normal" style:font-weight-asian="normal" style:font-weight-complex="normal"/>
    </style:style>
    <style:style style:name="T23" style:parent-style-name="Domyślnaczcionkaakapitu" style:family="text">
      <style:text-properties fo:font-weight="normal" style:font-weight-asian="normal" style:font-weight-complex="normal"/>
    </style:style>
    <style:style style:name="T24" style:parent-style-name="Domyślnaczcionkaakapitu" style:family="text">
      <style:text-properties fo:font-weight="normal" style:font-weight-asian="normal" style:font-weight-complex="normal"/>
    </style:style>
    <style:style style:name="P25" style:parent-style-name="Tytuł" style:list-style-name="LFO2" style:family="paragraph">
      <style:paragraph-properties fo:text-align="justify" fo:line-height="115%">
        <style:tab-stops>
          <style:tab-stop style:type="left" style:position="-1.802in"/>
        </style:tab-stops>
      </style:paragraph-properties>
    </style:style>
    <style:style style:name="T26" style:parent-style-name="Domyślnaczcionkaakapitu" style:family="text">
      <style:text-properties fo:font-weight="normal" style:font-weight-asian="normal" style:font-weight-complex="normal"/>
    </style:style>
    <style:style style:name="T27" style:parent-style-name="Domyślnaczcionkaakapitu" style:family="text">
      <style:text-properties fo:font-weight="normal" style:font-weight-asian="normal" style:font-weight-complex="normal"/>
    </style:style>
    <style:style style:name="T28" style:parent-style-name="Domyślnaczcionkaakapitu" style:family="text">
      <style:text-properties fo:font-weight="normal" style:font-weight-asian="normal" style:font-weight-complex="normal"/>
    </style:style>
    <style:style style:name="T29" style:parent-style-name="Domyślnaczcionkaakapitu" style:family="text">
      <style:text-properties fo:font-weight="normal" style:font-weight-asian="normal" style:font-weight-complex="normal"/>
    </style:style>
    <style:style style:name="T30" style:parent-style-name="Domyślnaczcionkaakapitu" style:family="text">
      <style:text-properties fo:font-weight="normal" style:font-weight-asian="normal" style:font-weight-complex="normal"/>
    </style:style>
    <style:style style:name="P31" style:parent-style-name="Textbodyuser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32" style:parent-style-name="Textbodyuser" style:family="paragraph">
      <style:paragraph-properties fo:text-align="center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style:text-position="super 66.6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7" style:parent-style-name="Textbodyuser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Textbodyuser" style:family="paragraph">
      <style:paragraph-properties fo:text-align="center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P43" style:parent-style-name="Textbodyuser" style:family="paragraph">
      <style:paragraph-properties fo:text-align="center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44" style:parent-style-name="Textbody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6" style:parent-style-name="Textbody" style:family="paragraph">
      <style:paragraph-properties fo:text-align="justify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7" style:parent-style-name="Textbody" style:family="paragraph">
      <style:paragraph-properties fo:text-align="justify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8" style:parent-style-name="Textbody" style:family="paragraph">
      <style:paragraph-properties fo:text-align="justify">
        <style:tab-stops>
          <style:tab-stop style:type="left" style:position="4.6458in"/>
        </style:tab-stops>
      </style:paragraph-properties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9" style:parent-style-name="Textbody" style:family="paragraph">
      <style:paragraph-properties fo:text-align="justify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50" style:parent-style-name="Textbodyuser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51" style:parent-style-name="Textbodyuser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52" style:parent-style-name="Textbodyuser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fo:font-size="9pt" style:font-size-asian="9pt" style:font-size-complex="9pt"/>
    </style:style>
    <style:style style:name="T54" style:parent-style-name="Domyślnaczcionkaakapitu" style:family="text">
      <style:text-properties style:font-name-asian="Times New Roman" fo:font-size="9pt" style:font-size-asian="9pt" style:font-size-complex="9pt"/>
    </style:style>
    <style:style style:name="T55" style:parent-style-name="Domyślnaczcionkaakapitu" style:family="text">
      <style:text-properties style:font-name-asian="Times New Roman" fo:font-size="9pt" style:font-size-asian="9pt" style:font-size-complex="9pt"/>
    </style:style>
    <style:style style:name="P56" style:parent-style-name="Textbodyuser" style:family="paragraph">
      <style:paragraph-properties fo:text-align="justify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7" style:parent-style-name="StrongEmphasis" style:family="text">
      <style:text-properties fo:font-weight="normal" style:font-weight-asian="normal" fo:color="#000000" fo:font-size="9pt" style:font-size-asian="9pt" style:font-size-complex="9pt"/>
    </style:style>
    <style:style style:name="P58" style:parent-style-name="Textbody" style:family="paragraph">
      <style:text-properties fo:font-size="9pt" style:font-size-asian="9pt" style:font-size-complex="9pt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" style:parent-style-name="Textbody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64" style:parent-style-name="Textbody" style:family="paragraph">
      <style:paragraph-properties fo:text-align="justify"/>
    </style:style>
    <style:style style:name="T6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6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Script" style:font-name-asian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OGŁOSZENIE <text:s text:c="2"/>O <text:s text:c="2"/>PRZETARGU</text:p>
      <text:p text:style-name="P2">ZARZĄD SPÓŁDZIELNI <text:s/>MIESZKANIOWEJ „NASZA” W SOSNOWCU</text:p>
      <text:p text:style-name="P3">przy ul. Staszica 19 a, tel. 032 266-86-11</text:p>
      <text:p text:style-name="P4"/>
      <text:p text:style-name="P5"><text:span text:style-name="T6">ogłasza</text:span><text:span text:style-name="T7"><text:s/>postępowanie przetargowe w formie<text:s/></text:span><text:span text:style-name="T8">przetargu ustnego (licytacji)</text:span><text:span text:style-name="T9"><text:s/>na sprzedaż nieruchomości<text:s/></text:span><text:span text:style-name="T10">gruntowych wchodzących w skład zasobów Spółdzielni Mieszkaniowej „NASZA” w Sosnowcu, prowadzone w trybie określonym w Regulaminie przetargów na zbycie nieruchomości w Spółdzielni Mieszkaniowej „NASZA” w Sosnowcu przyjętym uchwałą Rady Nadzorczej nr 29/2011</text:span><text:span text:style-name="T11"><text:s/>z dnia 07.11 2011r.</text:span></text:p>
      <text:p text:style-name="P12">Przedmiotem przetargu jest sprzedaż nieruchomości gruntowych zabudowanych:</text:p>
      <text:list text:style-name="LFO2" text:continue-numbering="true">
        <text:list-item>
          <text:p text:style-name="P13"><text:span text:style-name="T14">nieruchomość gruntowa położona przy ul.<text:s/></text:span>Kumora 23<text:span text:style-name="T15"><text:s/>w Sosnowcu zabudowana budynkiem gospodarczym o powierzchni 50 m², dla której Sąd Rejonowy w Sosnowcu prowadzi<text:s/></text:span><text:span text:style-name="T16">księgę wieczystą <text:s text:c="13"/>nr KA1S/00098792/0 położona na działce nr 3260, obręb 0010.<text:s/></text:span>Cena wywoławcza 8.000,00zł<text:span text:style-name="T17">. <text:s text:c="9"/>(słownie: osiem tysięcy złotych) wadium w wys. 10% = 800,00zł.</text:span></text:p>
        </text:list-item>
        <text:list-item>
          <text:p text:style-name="P18"><text:span text:style-name="T19">nieruchomość gruntowa położona przy ul.<text:s/></text:span>Kumora 13<text:s/><text:span text:style-name="T20">w Sosnowcu zabud</text:span><text:span text:style-name="T21">owana budynkiem mieszkalnym o powierzchni 61 m², dla której Sąd Rejonowy w Sosnowcu prowadzi księgę wieczystą <text:s text:c="19"/>nr KA1S/00098793/7 położona na działce nr 3234, obręb 0010</text:span><text:bookmark-start text:name="_Hlk76395052"/><text:span text:style-name="T22">.</text:span><text:s/>Cena wywoławcza 17.800,00zł<text:span text:style-name="T23">. <text:s text:c="2"/>(słownie: siedemnaście tysięcy osiem</text:span><text:span text:style-name="T24">set złotych) wadium w wys. 10% = 1.780,00zł.</text:span></text:p>
        </text:list-item>
        <text:list-item>
          <text:p text:style-name="P25"><text:bookmark-end text:name="_Hlk76395052"/><text:span text:style-name="T26">nieruchomość gruntowa położona przy ul.<text:s/></text:span>Stoksika 6<text:span text:style-name="T27"><text:s/>w Sosnowcu zabudowan</text:span><text:span text:style-name="T28">a</text:span><text:span text:style-name="T29"><text:s/>budynkiem mieszkalnym o powierzchni 103m², dla której Sąd Rejonowy w Sosnowcu prowadzi księgę wieczystą <text:s text:c="33"/></text:span><text:span text:style-name="T30"><text:s text:c="10"/>nr KA1S/00016549/4 położona na działce nr 3067, obręb 0010. <text:s/>Cena wywoławcza 28.000,00zł. <text:s text:c="2"/>(słownie: dwadzieścia osiem tysięcy złotych) wadium w wys. 10% = 2.800,00zł.</text:span></text:p>
        </text:list-item>
      </text:list>
      <text:p text:style-name="P31"/>
      <text:p text:style-name="P32"><text:span text:style-name="T33">Przetarg odbędzie się w dniu 21.07.2021r. o godzinie 13</text:span><text:span text:style-name="T34">00</text:span><text:span text:style-name="T35"><text:s/>w<text:s/></text:span><text:span text:style-name="T36">siedzibie Spółdzielni Mieszkaniowej „NASZA” w Sosnowcu <text:s/>przy ulicy Staszica 19A.</text:span></text:p>
      <text:p text:style-name="P37">Nieruchomości gruntowe <text:s/>można obejrzeć po uprzednim umówieniu się z pracownikiem w Spółdzielni w dniu :</text:p>
      <text:p text:style-name="P38"><text:span text:style-name="T39"><text:s text:c="7"/>14.07.2021r. w godzinach od 13</text:span><text:span text:style-name="T40">00<text:s/></text:span><text:span text:style-name="T41">do 15</text:span><text:span text:style-name="T42">00<text:s/></text:span></text:p>
      <text:p text:style-name="P43"><text:s text:c="7"/>Wpłata<text:s/>wadium w wysokości 10% ceny wywoławczej powinna być dokonana na rachunek bankowy w GETIN BANK O/Sosnowiec <text:s/>nr rachunku: 98 1560 1166 0000 9100 0011 6040.</text:p>
      <text:p text:style-name="P44">Uczestnik przetargu przed przystąpieniem do licytacji powinien złożyć w siedzibie Spółdzielni <text:s/>do dnia<text:s/>20.07.2021r. <text:s text:c="16"/>do godz. 12°° następujące dokumenty:</text:p>
      <text:p text:style-name="P45">- dane licytanta <text:s/>(imię i nazwisko, adres), a w przypadku firm: nazwę, siedzibę, adres oraz podpisy osób upoważnionych do reprezentowania oferenta wraz z aktualnym odpisem z właściwego rejestru oraz NIP,</text:p>
      <text:p text:style-name="P46">- zobowiązanie licytanta do pokrycia przez kupującego wszelkich opłat związanych <text:s/>z zawarciem umowy sprzedaży,</text:p>
      <text:p text:style-name="P47">- oświadczenie licytanta, że zapoznał się ze stanem prawnym i faktycznym przedmiotu przetargu,</text:p>
      <text:p text:style-name="P48">- oświadczenie licytanta, że zapłaci cenę nabycia najpóźniej w dniu zawarcia umowy w formie aktu notarialnego.</text:p>
      <text:p text:style-name="P49">- kopię dowodu wpłacenia wadium,</text:p>
      <text:p text:style-name="P50">Osoby, <text:s/>które nie dopełnią w/w formalności <text:s/>nie będą dopuszczone do postępowania przetargowego. <text:s/></text:p>
      <text:p text:style-name="P51">Osoba, która wygra przetarg,<text:s/>zobowiązana jest w ciągu 30 dni od dnia wyboru oferty zawrzeć umowę sprzedaży.</text:p>
      <text:p text:style-name="P52"><text:span text:style-name="T53">Jeżeli oferent będzie się uchylał od zawarcia umowy, wpłacone wadium ulega przepadkowi na rzecz organizatora przetargu. Spółdzielnia dokona zwrotu wadium z chwilą zakończenia po</text:span><text:span text:style-name="T54">stępowania przetargowego wszystkim uczestnikom licytacji, za wyjątkiem osoby wygrywającej przetarg, której zostanie zarachowane na poczet ceny licytowanej nieruchomości. Licytant zobligowany jest do podania numeru konta, na które Spółdzielnia dokona zwrotu</text:span><text:span text:style-name="T55"><text:s/>wadium. Osoby zainteresowane nabyciem w/w nieruchomości w drodze nieograniczonego przetargu ustnego (licytacji) zobowiązane są do zapoznania się z regulaminem przetargu, który dostępny jest w siedzibie Spółdzielni w Sekretariacie.</text:span></text:p>
      <text:p text:style-name="P56">Spółdzielnia zaświadcza,<text:s/>iż w/w nieruchomości gruntowe <text:s/>są wolne od ciężarów, roszczeń i ograniczeń osób trzecich w tym ograniczonych praw rzeczowych. Ponadto, Sprzedający wskazuje, że nie toczy się żadne postępowanie dotyczące w/w nieruchomości gruntowych, oraz że nie są one przedmiotem żadnej innej umowy zobowiązującej do przeniesienia jego własności.</text:p>
      <text:p text:style-name="Textbody"><text:span text:style-name="T57">Spółdzielnia zwraca uczestnikom wadium w terminie 3 dni roboczych od dnia przetargu.</text:span></text:p>
      <text:p text:style-name="P58">Postępowanie przetargowe objęte jest <text:s/>tajemnicą .</text:p>
      <text:p text:style-name="P59"><text:span text:style-name="T60">Szczegółowych informacji udziela Dział Członk</text:span><text:span text:style-name="T61">owsko -Mieszkaniowy pod numerem telefonu 032 266-86-11 lub osobiście w siedzibie Spółdzielni w Sosnowcu przy <text:s text:c="15"/>ul. Staszica 19a w Sekretariacie. Ogłoszenie dostępne jest na stronie internetowej Spółdzielni :<text:s/></text:span><text:span text:style-name="T62">www.smnasza.sosnowiec.pl</text:span></text:p>
      <text:p text:style-name="P63"/>
      <text:p text:style-name="P64"><text:span text:style-name="T65"><text:s/></text:span><text:span text:style-name="T66">sporządz</text:span><text:span text:style-name="T67">ono dnia 05.07.2021.</text:span><text:span text:style-name="T68">J.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cript" svg:font-family="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854in" fo:margin-bottom="0.196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inska</meta:initial-creator>
    <dc:creator>Joanna Balińska</dc:creator>
    <meta:creation-date>2021-07-05T14:37:00Z</meta:creation-date>
    <dc:date>2021-07-06T07:03:00Z</dc:date>
    <meta:print-date>2021-07-06T06:52:00Z</meta:print-date>
    <meta:template xlink:href="Normal.dotm" xlink:type="simple"/>
    <meta:editing-cycles>4</meta:editing-cycles>
    <meta:editing-duration>PT1860S</meta:editing-duration>
    <meta:document-statistic meta:page-count="1" meta:paragraph-count="9" meta:word-count="650" meta:character-count="4544" meta:row-count="32" meta:non-whitespace-character-count="3903"/>
  </office:meta>
</office:document-meta>
</file>